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KaiTi" svg:font-family="KaiTi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Verdana" fo:font-size="26pt" fo:font-weight="bold" style:font-name-asian="KaiTi" style:font-size-asian="26pt" style:font-weight-asian="bold" style:font-name-complex="Aharoni" style:font-size-complex="26pt"/>
    </style:style>
    <style:style style:name="P2" style:family="paragraph" style:parent-style-name="Standard">
      <style:text-properties style:font-name="Verdan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28pt" fo:font-weight="bold" style:font-name-asian="KaiTi" style:font-size-asian="28pt" style:font-weight-asian="bold" style:font-name-complex="Aharoni" style:font-size-complex="28pt"/>
    </style:style>
    <style:style style:name="P6" style:family="paragraph" style:parent-style-name="Standard">
      <style:text-properties style:font-name="Verdana" fo:font-size="18pt" style:font-size-asian="18pt" style:font-size-complex="18pt"/>
    </style:style>
    <style:style style:name="T1" style:family="text">
      <style:text-properties style:language-asian="de" style:country-asian="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beitsgemeinschaften</text:p>
      <text:p text:style-name="P1">an der Holstenschule</text:p>
      <text:p text:style-name="P1">im Schuljahr 2018/2019</text:p>
      <text:p text:style-name="P4"><draw:frame draw:style-name="fr1" draw:name="Text Box 2" text:anchor-type="paragraph" svg:x="-0.436cm" svg:y="0.52cm" svg:width="17.145cm" style:rel-width="scale" svg:height="3.836cm" style:rel-height="scale" draw:z-index="0"><draw:text-box><text:p text:style-name="P3"/></draw:text-box></draw:frame><text:span text:style-name="Absatz-Standardschriftart"><text:span text:style-name="T1"/></text:span></text:p>
      <text:p text:style-name="P4"><draw:frame draw:style-name="fr1" draw:name="Text Box 5" text:anchor-type="paragraph" svg:x="-0.436cm" svg:y="19.565cm" svg:width="17.013cm" style:rel-width="scale" svg:height="2.117cm" style:rel-height="scale" draw:z-index="3"><draw:text-box><text:p text:style-name="P2">Ort/Raum:</text:p><text:p text:style-name="Standard"/></draw:text-box></draw:frame><draw:frame draw:style-name="fr1" draw:name="Text Box 4" text:anchor-type="paragraph" svg:x="-0.436cm" svg:y="17.237cm" svg:width="17.013cm" style:rel-width="scale" svg:height="2.196cm" style:rel-height="scale" draw:z-index="2"><draw:text-box><text:p text:style-name="P2">Zeit:</text:p><text:p text:style-name="Standard"/></draw:text-box></draw:frame><draw:frame draw:style-name="fr1" draw:name="Text Box 7" text:anchor-type="paragraph" svg:x="9.327cm" svg:y="12.104cm" svg:width="7.25cm" style:rel-width="scale" svg:height="4.948cm" style:rel-height="scale" draw:z-index="5"><draw:text-box><text:p text:style-name="P2">Für welche Klassen-stufen geeignet?</text:p></draw:text-box></draw:frame><draw:frame draw:style-name="fr1" draw:name="Text Box 6" text:anchor-type="paragraph" svg:x="9.327cm" svg:y="4.187cm" svg:width="7.25cm" style:rel-width="scale" svg:height="7.916cm" style:rel-height="scale" draw:z-index="4"><draw:text-box><text:p text:style-name="P2">Wer bietet an?</text:p><text:p text:style-name="P2"/></draw:text-box></draw:frame><draw:frame draw:style-name="fr1" draw:name="Text Box 3" text:anchor-type="paragraph" svg:x="-0.436cm" svg:y="4.187cm" svg:width="9.551cm" style:rel-width="scale" svg:height="12.864cm" style:rel-height="scale" draw:z-index="1"><draw:text-box><text:p text:style-name="P2">Was wird dort geboten?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m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text:span text:style-name="Absatz-Standardschriftart"><text:span text:style-name="T1"/></text:span>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KaiTi" svg:font-family="KaiTi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0pt" fo:letter-spacing="normal" fo:language="de" fo:country="DE" fo:font-style="normal" fo:text-shadow="none" style:text-underline-style="none" fo:font-weight="bold" style:letter-kerning="false" style:font-size-asian="20pt" style:language-asian="en" style:country-asian="US" style:font-style-asian="normal" style:font-weight-asian="bold" style:font-size-complex="2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ourier New" fo:font-size="20pt" fo:letter-spacing="normal" fo:language="de" fo:country="DE" fo:font-style="normal" fo:text-shadow="none" style:text-underline-style="none" fo:font-weight="bold" style:letter-kerning="false" fo:background-color="transparent" style:font-name-asian="Calibri" style:font-size-asian="20pt" style:language-asian="en" style:country-asian="US" style:font-style-asian="normal" style:font-weight-asian="bold" style:font-name-complex="Aharoni" style:font-size-complex="2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font-weight="normal" style:font-size-asian="12pt" style:font-weight-asian="normal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etra</meta:initial-creator>
    <dc:creator>P W</dc:creator>
    <meta:creation-date>2018-08-17T16:48:00Z</meta:creation-date>
    <dc:date>2018-08-17T18:50:00.36</dc:date>
    <meta:editing-cycles>3</meta:editing-cycles>
    <meta:editing-duration>PT50S</meta:editing-duration>
    <meta:document-statistic meta:table-count="0" meta:image-count="0" meta:object-count="0" meta:page-count="2" meta:paragraph-count="9" meta:word-count="21" meta:character-count="149"/>
    <meta:template xlink:type="simple" xlink:actuate="onRequest" xlink:title="" xlink:href="Normal.dotm"/>
  </office:meta>
</office:document-meta>
</file>